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5in" fo:background-color="#FFFFFF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margin-top="0.0694in" fo:margin-bottom="0.0694in"/>
      <style:text-properties style:font-name="Times New Roman" style:font-name-asian="標楷體" style:font-weight-complex="bold" style:letter-kerning="false" style:font-size-complex="12pt"/>
    </style:style>
    <style:style style:name="P5" style:parent-style-name="內文" style:family="paragraph">
      <style:paragraph-properties fo:widows="2" fo:orphans="2" style:text-autospace="none" style:snap-to-layout-grid="false" style:line-height-at-least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013in" style:letter-kerning="false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9" style:family="table-column">
      <style:table-column-properties style:column-width="1.4888in"/>
    </style:style>
    <style:style style:name="TableColumn10" style:family="table-column">
      <style:table-column-properties style:column-width="2.2708in"/>
    </style:style>
    <style:style style:name="TableColumn11" style:family="table-column">
      <style:table-column-properties style:column-width="1.2812in"/>
    </style:style>
    <style:style style:name="TableColumn12" style:family="table-column">
      <style:table-column-properties style:column-width="1.9402in"/>
    </style:style>
    <style:style style:name="Table8" style:family="table">
      <style:table-properties style:width="6.9812in" style:rel-width="104.8%" fo:margin-left="0in" table:align="left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Times New Roman" style:font-name-asian="標楷體" fo:font-weight="bold" style:font-weight-asian="bold" style:letter-kerning="false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top="0.0694in" fo:margin-bottom="0.0694in" fo:margin-left="0.076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24" style:family="table-row">
      <style:table-row-properties style:min-row-height="0.3736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Times New Roman" style:letter-kerning="false" style:font-size-complex="12pt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0694in" fo:margin-bottom="0.0694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top="0.0694in" fo:margin-bottom="0.0694in" fo:margin-left="0.0833in">
        <style:tab-stops/>
      </style:paragraph-properties>
      <style:text-properties style:font-name="Times New Roman" style:letter-kerning="false" style:font-size-complex="12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694in" fo:margin-bottom="0.0694in" fo:margin-left="0.083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51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top="0.0694in" fo:margin-bottom="0.0694in" fo:margin-left="0.083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TableColumn59" style:family="table-column">
      <style:table-column-properties style:column-width="0.75in"/>
    </style:style>
    <style:style style:name="TableColumn60" style:family="table-column">
      <style:table-column-properties style:column-width="4.5791in"/>
    </style:style>
    <style:style style:name="Table58" style:family="table">
      <style:table-properties style:width="5.3291in" fo:margin-left="0in" table:align="left"/>
    </style:style>
    <style:style style:name="TableRow61" style:family="table-row">
      <style:table-row-properties style:row-height="0.6125in"/>
    </style:style>
    <style:style style:name="TableCell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center" style:line-height-at-least="0.1666in" fo:text-indent="0.0708in"/>
    </style:style>
    <style:style style:name="T64" style:parent-style-name="預設段落字型" style:family="text">
      <style:text-properties style:font-name="Times New Roman" style:font-name-asian="標楷體" fo:color="#000000" fo:letter-spacing="-0.0055in" fo:font-size="11pt" style:font-size-asian="11pt"/>
    </style:style>
    <style:style style:name="T65" style:parent-style-name="預設段落字型" style:family="text">
      <style:text-properties style:font-name="Times New Roman" style:font-name-asian="標楷體" fo:color="#000000" fo:letter-spacing="-0.0083in" fo:font-size="11pt" style:font-size-asian="11pt"/>
    </style:style>
    <style:style style:name="TableCell6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style:line-height-at-least="0.1666in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P80" style:parent-style-name="內文" style:family="paragraph">
      <style:paragraph-properties style:text-autospace="none" style:snap-to-layout-grid="false" style:line-height-at-least="0.1666in" fo:text-indent="0.0833in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" style:parent-style-name="預設段落字型" style:family="text">
      <style:text-properties style:font-name="Times New Roman" style:font-name-asian="標楷體" fo:letter-spacing="-0.0076in" fo:font-size="11pt" style:font-size-asian="11pt"/>
    </style:style>
    <style:style style:name="T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5" style:family="table-row">
      <style:table-row-properties style:row-height="0.5361in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text-align="center" style:line-height-at-least="0.1666in" fo:text-indent="0.0722in"/>
    </style:style>
    <style:style style:name="T88" style:parent-style-name="預設段落字型" style:family="text">
      <style:text-properties style:font-name="Times New Roman" style:font-name-asian="標楷體" fo:color="#000000" fo:letter-spacing="-0.0041in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letter-spacing="-0.0069in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style:snap-to-layout-grid="false" style:line-height-at-least="0.1666in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5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" style:parent-style-name="預設段落字型" style:family="text">
      <style:text-properties style:font-name="Times New Roman" style:font-name-asian="標楷體" fo:letter-spacing="0.0034in" fo:font-size="11pt" style:font-size-asian="11pt"/>
    </style:style>
    <style:style style:name="P103" style:parent-style-name="內文" style:family="paragraph">
      <style:paragraph-properties style:text-autospace="none" style:snap-to-layout-grid="false" style:line-height-at-least="0.1666in" fo:text-indent="0.0833in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8" style:family="table-row">
      <style:table-row-properties style:row-height="0.5534in"/>
    </style:style>
    <style:style style:name="TableCell10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center" style:line-height-at-least="0.1666in" fo:text-indent="0.0722in"/>
    </style:style>
    <style:style style:name="T111" style:parent-style-name="預設段落字型" style:family="text">
      <style:text-properties style:font-name="Times New Roman" style:font-name-asian="標楷體" fo:color="#000000" fo:letter-spacing="-0.0041in" fo:font-size="11pt" style:font-size-asian="11pt"/>
    </style:style>
    <style:style style:name="T112" style:parent-style-name="預設段落字型" style:family="text">
      <style:text-properties style:font-name="Times New Roman" style:font-name-asian="標楷體" fo:color="#000000" fo:letter-spacing="-0.0069in" fo:font-size="11pt" style:font-size-asian="11pt"/>
    </style:style>
    <style:style style:name="TableCell11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style:line-height-at-least="0.1666in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8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3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26" style:parent-style-name="內文" style:family="paragraph">
      <style:paragraph-properties style:text-autospace="none" style:snap-to-layout-grid="false" style:line-height-at-least="0.1666in" fo:text-indent="0.0833in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9" style:parent-style-name="預設段落字型" style:family="text">
      <style:text-properties style:font-name="Times New Roman" style:font-name-asian="標楷體" fo:letter-spacing="0.0027in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1" style:parent-style-name="內文" style:family="paragraph">
      <style:paragraph-properties fo:widows="2" fo:orphans="2" fo:text-align="justify" fo:margin-top="0.0694in" fo:margin-bottom="0.0694in" fo:margin-left="0.0833in">
        <style:tab-stops/>
      </style:paragraph-properties>
      <style:text-properties style:font-name="Times New Roman" style:font-name-asian="標楷體" style:font-weight-complex="bold" fo:color="#17365D" style:letter-kerning="false" style:font-size-complex="12pt"/>
    </style:style>
    <style:style style:name="P132" style:parent-style-name="內文" style:family="paragraph">
      <style:paragraph-properties fo:widows="2" fo:orphans="2" style:text-autospace="none" style:snap-to-layout-grid="false" fo:margin-top="0.0833in" style:line-height-at-least="0.1666in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letter-spacing="-0.0013i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tyle="italic" style:font-style-asian="italic" fo:color="#BFBFBF" fo:letter-spacing="0.0013in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fo:widows="2" fo:orphans="2" style:text-autospace="none" style:snap-to-layout-grid="false" style:line-height-at-least="0.1666in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tyle="italic" style:font-style-asian="italic" fo:color="#BFBFBF" fo:letter-spacing="0.0013in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style:text-autospace="none" style:snap-to-layout-grid="false" style:line-height-at-least="0.1666in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62" style:parent-style-name="內文" style:family="paragraph">
      <style:paragraph-properties fo:widows="2" fo:orphans="2" style:text-autospace="none" style:snap-to-layout-grid="false" style:line-height-at-least="0.1666in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style:font-size-complex="12pt"/>
    </style:style>
    <style:style style:name="P16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6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6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6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7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171" style:parent-style-name="內文" style:family="paragraph">
      <style:paragraph-properties fo:widows="2" fo:orphans="2" style:text-autospace="none" style:snap-to-layout-grid="false" style:line-height-at-least="0.1666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176" style:family="table-column">
      <style:table-column-properties style:column-width="2.0118in"/>
    </style:style>
    <style:style style:name="TableColumn177" style:family="table-column">
      <style:table-column-properties style:column-width="1.902in"/>
    </style:style>
    <style:style style:name="TableColumn178" style:family="table-column">
      <style:table-column-properties style:column-width="1.4527in"/>
    </style:style>
    <style:style style:name="TableColumn179" style:family="table-column">
      <style:table-column-properties style:column-width="1.2013in"/>
    </style:style>
    <style:style style:name="Table175" style:family="table">
      <style:table-properties style:width="6.568in" fo:margin-left="0in" table:align="left"/>
    </style:style>
    <style:style style:name="TableRow180" style:family="table-row">
      <style:table-row-properties style:row-height="0.3576in"/>
    </style:style>
    <style:style style:name="TableCell18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 style:language-asian="en" style:country-asian="US"/>
    </style:style>
    <style:style style:name="TableCell18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 style:font-size-complex="12pt" style:language-asian="en" style:country-asian="US"/>
    </style:style>
    <style:style style:name="TableCell18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 fo:text-align="center" style:line-height-at-least="0.1666in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0" style:family="table-row">
      <style:table-row-properties style:row-height="0.2562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19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Row199" style:family="table-row">
      <style:table-row-properties style:row-height="0.2562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Cell20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TableRow208" style:family="table-row">
      <style:table-row-properties style:row-height="0.2645in"/>
    </style:style>
    <style:style style:name="TableCell20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18" style:parent-style-name="內文" style:family="paragraph">
      <style:paragraph-properties fo:widows="2" fo:orphans="2" style:text-autospace="none" style:snap-to-layout-grid="false" style:line-height-at-least="0.1666in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letter-spacing="0.0062i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letter-spacing="0.0027i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letter-spacing="0.0027i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letter-spacing="0.009i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fo:letter-spacing="0.002in" style:letter-kerning="false" style:font-size-complex="12pt"/>
    </style:style>
    <style:style style:name="P22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2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2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2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2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2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3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olumn234" style:family="table-column">
      <style:table-column-properties style:column-width="3.2354in"/>
    </style:style>
    <style:style style:name="TableColumn235" style:family="table-column">
      <style:table-column-properties style:column-width="3.2354in"/>
    </style:style>
    <style:style style:name="Table233" style:family="table">
      <style:table-properties style:width="6.4708in" fo:margin-left="0in" table:align="left"/>
    </style:style>
    <style:style style:name="TableRow236" style:family="table-row">
      <style:table-row-properties style:min-row-height="2.0152in"/>
    </style:style>
    <style:style style:name="TableCell23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3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Row241" style:family="table-row">
      <style:table-row-properties style:min-row-height="0.2881in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style:line-height-at-least="0.1666in"/>
    </style:style>
    <style:style style:name="T244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tyle="italic" style:font-style-asian="italic" fo:color="#BFBFBF" fo:letter-spacing="0.0013in" style:letter-kerning="false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style:line-height-at-least="0.1666in"/>
    </style:style>
    <style:style style:name="T249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fo:font-style="italic" style:font-style-asian="italic" fo:color="#BFBFBF" fo:letter-spacing="0.002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tyle="italic" style:font-style-asian="italic" fo:color="#BFBFBF" fo:letter-spacing="0.0013in" style:letter-kerning="false" fo:font-size="10pt" style:font-size-asian="10pt" style:font-size-complex="10pt"/>
    </style:style>
    <style:style style:name="TableRow252" style:family="table-row">
      <style:table-row-properties style:min-row-height="1.8527in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Row257" style:family="table-row">
      <style:table-row-properties style:min-row-height="0.2881in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Row262" style:family="table-row">
      <style:table-row-properties style:min-row-height="1.6576in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Row267" style:family="table-row">
      <style:table-row-properties style:min-row-height="0.2881in"/>
    </style:style>
    <style:style style:name="TableCell2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2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7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letter-kerning="false" style:font-size-complex="12pt"/>
    </style:style>
    <style:style style:name="P27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 style:snap-to-layout-grid="false" style:line-height-at-least="0.1666in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olumn278" style:family="table-column">
      <style:table-column-properties style:column-width="1.6972in"/>
    </style:style>
    <style:style style:name="TableColumn279" style:family="table-column">
      <style:table-column-properties style:column-width="1.5402in"/>
    </style:style>
    <style:style style:name="TableColumn280" style:family="table-column">
      <style:table-column-properties style:column-width="1.6333in"/>
    </style:style>
    <style:style style:name="TableColumn281" style:family="table-column">
      <style:table-column-properties style:column-width="1.6333in"/>
    </style:style>
    <style:style style:name="Table277" style:family="table">
      <style:table-properties style:width="6.5041in" fo:margin-left="0in" table:align="center"/>
    </style:style>
    <style:style style:name="TableRow282" style:family="table-row">
      <style:table-row-properties style:min-row-height="0.4895in"/>
    </style:style>
    <style:style style:name="TableCell2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fo:letter-spacing="-0.0034in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29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29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294" style:family="table-row">
      <style:table-row-properties style:min-row-height="0.489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29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01" style:family="table-row">
      <style:table-row-properties style:min-row-height="0.4895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3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08" style:family="table-row">
      <style:table-row-properties style:min-row-height="0.4895in"/>
    </style:style>
    <style:style style:name="P30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fo:color="#000000" fo:letter-spacing="-0.0034in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style:line-height-at-least="0.1666in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letter-spacing="-0.0027in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letter-spacing="-0.002in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21" style:family="table-row">
      <style:table-row-properties style:min-row-height="0.4895in"/>
    </style:style>
    <style:style style:name="P32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fo:color="#000000" fo:letter-spacing="-0.0034in"/>
    </style:style>
    <style:style style:name="P3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28" style:family="table-row">
      <style:table-row-properties style:min-row-height="0.4895in"/>
    </style:style>
    <style:style style:name="P32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fo:color="#000000" fo:letter-spacing="-0.0034in"/>
    </style:style>
    <style:style style:name="P33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fo:color="#A6A6A6"/>
    </style:style>
    <style:style style:name="TableRow335" style:family="table-row">
      <style:table-row-properties style:min-row-height="0.4895in"/>
    </style:style>
    <style:style style:name="P33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fo:letter-spacing="-0.0027in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Row341" style:family="table-row">
      <style:table-row-properties style:min-row-height="0.4895in"/>
    </style:style>
    <style:style style:name="P342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ableCell34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/>
    </style:style>
    <style:style style:name="P348" style:parent-style-name="內文" style:family="paragraph">
      <style:paragraph-properties fo:widows="2" fo:orphans="2" fo:text-align="justify" style:line-height-at-least="0.2083in" fo:background-color="#FFFFFF"/>
      <style:text-properties style:font-name="Times New Roman" style:font-name-asian="標楷體" fo:font-weight="bold" style:font-weight-asian="bold" style:font-weight-complex="bold" style:letter-kerning="false" style:font-size-complex="12pt" style:text-underline-type="double" style:text-underline-style="solid" style:text-underline-width="auto" style:text-underline-mode="continuous"/>
    </style:style>
    <style:style style:name="P349" style:parent-style-name="內文" style:family="paragraph">
      <style:paragraph-properties fo:widows="2" fo:orphans="2" fo:text-align="justify" style:line-height-at-least="0.2083in" fo:background-color="#FFFFFF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57" style:parent-style-name="內文" style:family="paragraph">
      <style:paragraph-properties fo:text-align="justify" fo:margin-top="0.0694in" fo:margin-bottom="0.0694in"/>
      <style:text-properties style:font-name="Times New Roman"/>
    </style:style>
  </office:automatic-styles>
  <office:body>
    <office:text text:use-soft-page-breaks="true">
      <text:p text:style-name="P1">國立蘇澳高級海事水產職業學校<text:s text:c="6"/>學年度第<text:s text:c="7"/>學期</text:p>
      <text:p text:style-name="P2"><text:span text:style-name="T3">彈性學習時間自主學習成果報告書</text:span></text:p>
      <text:p text:style-name="P4">繳交日期：<text:s text:c="2"/>年<text:s text:c="2"/>月<text:s text:c="2"/>日</text:p>
      <text:p text:style-name="P5"><text:span text:style-name="T6">一、基本資料及</text:span><text:span text:style-name="T7">學習主題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生資料</text:p>
          </table:table-cell>
          <table:table-cell table:style-name="TableCell16" table:number-columns-spanned="3">
            <text:p text:style-name="P17"><text:span text:style-name="T18">班級：</text:span><text:span text:style-name="T19"><text:s text:c="14"/></text:span><text:span text:style-name="T20">學號：</text:span><text:span text:style-name="T21"><text:s text:c="14"/></text:span><text:span text:style-name="T22">姓名：</text:span><text:span text:style-name="T23"><text:s text:c="11"/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學習主題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指導老師</text:span></text:p>
          </table:table-cell>
          <table:table-cell table:style-name="TableCell33">
            <text:p text:style-name="P34"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學習地點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習方式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小組成員</text:p>
            <text:p text:style-name="P51">(班級/學號/姓名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與十二年國教核心素養之關聯</text:p>
          </table:table-cell>
          <table:table-cell table:style-name="TableCell57" table:number-columns-spanned="3"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A</text:span><text:span text:style-name="T65">自主行動</text:span></text:p>
                </table:table-cell>
                <table:table-cell table:style-name="TableCell66">
                  <text:p text:style-name="P67"><text:span text:style-name="T68"><text:s/></text:span><text:span text:style-name="T69">□</text:span><text:span text:style-name="T70"><text:s/>A1</text:span><text:span text:style-name="T71"><text:s/></text:span><text:span text:style-name="T72">身心素質與自我精進</text:span><text:span text:style-name="T73"><text:s/></text:span><text:span text:style-name="T74">□</text:span><text:span text:style-name="T75"><text:s/></text:span><text:span text:style-name="T76">A2</text:span><text:span text:style-name="T77"><text:s/></text:span><text:span text:style-name="T78">系統思考與解決問題</text:span><text:span text:style-name="T79"><text:s/></text:span></text:p>
                  <text:p text:style-name="P80"><text:span text:style-name="T81">□</text:span><text:span text:style-name="T82"><text:s/>A3</text:span><text:span text:style-name="T83"><text:s/></text:span><text:span text:style-name="T84">規劃執行與創新應變</text:span>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B</text:span><text:span text:style-name="T89">溝通互動</text:span></text:p>
                </table:table-cell>
                <table:table-cell table:style-name="TableCell90">
                  <text:p text:style-name="P91"><text:span text:style-name="T92"><text:s/></text:span><text:span text:style-name="T93">□<text:s/></text:span><text:span text:style-name="T94">B1</text:span><text:span text:style-name="T95"><text:s/></text:span><text:span text:style-name="T96">符號運用與溝通表達</text:span><text:span text:style-name="T97"><text:s/></text:span><text:span text:style-name="T98">□<text:s/></text:span><text:span text:style-name="T99">B2</text:span><text:span text:style-name="T100"><text:s/></text:span><text:span text:style-name="T101">科技資訊與媒體素養</text:span><text:span text:style-name="T102"><text:s/></text:span></text:p>
                  <text:p text:style-name="P103"><text:span text:style-name="T104">□<text:s/></text:span><text:span text:style-name="T105">B3</text:span><text:span text:style-name="T106"><text:s/></text:span><text:span text:style-name="T107">藝術涵養與美感素養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C</text:span><text:span text:style-name="T112">社會參與</text:span></text:p>
                </table:table-cell>
                <table:table-cell table:style-name="TableCell113">
                  <text:p text:style-name="P114"><text:span text:style-name="T115"><text:s/></text:span><text:span text:style-name="T116">□<text:s/></text:span><text:span text:style-name="T117">C1</text:span><text:span text:style-name="T118"><text:s/></text:span><text:span text:style-name="T119">道德實踐與公民意識</text:span><text:span text:style-name="T120"><text:s/></text:span><text:span text:style-name="T121">□<text:s/></text:span><text:span text:style-name="T122">C2</text:span><text:span text:style-name="T123"><text:s/></text:span><text:span text:style-name="T124">人際關係與團隊合作</text:span><text:span text:style-name="T125"><text:s/></text:span></text:p>
                  <text:p text:style-name="P126"><text:span text:style-name="T127">□<text:s/></text:span><text:span text:style-name="T128">C3</text:span><text:span text:style-name="T129"><text:s/></text:span><text:span text:style-name="T130">多元文化與國際理解</text:span></text:p>
                </table:table-cell>
              </table:table-row>
            </table:table>
            <text:p text:style-name="P131"/>
          </table:table-cell>
          <table:covered-table-cell/>
          <table:covered-table-cell/>
        </table:table-row>
      </table:table>
      <text:p text:style-name="P132"><text:span text:style-name="T133">二、計畫</text:span><text:span text:style-name="T134">內容</text:span><text:span text:style-name="T135">摘要</text:span><text:span text:style-name="T136">（</text:span><text:span text:style-name="T137">請回顧動機、策略、目的</text:span><text:span text:style-name="T138">）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三、</text:span><text:span text:style-name="T147">自主學習歷程</text:span><text:span text:style-name="T148">（</text:span><text:span text:style-name="T149">請回顧「自我檢核表」之內容，摘要寫</text:span><text:span text:style-name="T150">出歷程）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四、</text:span><text:span text:style-name="T161">實際產出與成效說明</text:span></text:p>
      <text:p text:style-name="P162"><text:span text:style-name="T163">（一）</text:span><text:span text:style-name="T164">實際產出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（</text:span><text:span text:style-name="T173">二）</text:span><text:span text:style-name="T174">成效分析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預期效益／目標與成果</text:p>
          </table:table-cell>
          <table:table-cell table:style-name="TableCell183">
            <text:p text:style-name="P184">具體檢核方式</text:p>
          </table:table-cell>
          <table:table-cell table:style-name="TableCell185">
            <text:p text:style-name="P186">預期績效值</text:p>
          </table:table-cell>
          <table:table-cell table:style-name="TableCell187">
            <text:p text:style-name="P188"><text:span text:style-name="T189">達成值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五、學習心得與結論</text:span><text:span text:style-name="T220">（</text:span><text:span text:style-name="T221">800~1000</text:span><text:span text:style-name="T222">字</text:span><text:span text:style-name="T223">）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六、課程及成果照片(12張以上)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（</text:span><text:span text:style-name="T245">請針對照片說明</text:span><text:span text:style-name="T246">）</text:span></text:p>
          </table:table-cell>
          <table:table-cell table:style-name="TableCell247">
            <text:p text:style-name="P248"><text:span text:style-name="T249">（</text:span><text:span text:style-name="T250">請針對照片說明</text:span><text:span text:style-name="T251">）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><text:span text:style-name="T275">七、</text:span><text:span text:style-name="T276">檢核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8">
            <text:p text:style-name="P284"><text:span text:style-name="T285">□<text:s/></text:span><text:span text:style-name="T286">成果報</text:span><text:span text:style-name="T287">告已完成</text:span></text:p>
          </table:table-cell>
          <table:table-cell table:style-name="TableCell288" table:number-rows-spanned="3">
            <text:p text:style-name="P289">學生簽章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<text:span text:style-name="T312">家長</text:span><text:span text:style-name="T313">(</text:span><text:span text:style-name="T314">法定代理人</text:span><text:span text:style-name="T315">)</text:span><text:span text:style-name="T316">簽章</text:span>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5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導師簽章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指導老師簽章</text:span>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</table:table>
      <text:p text:style-name="P348"/>
      <text:p text:style-name="P349"><text:span text:style-name="T350">備註</text:span><text:span text:style-name="T351">：於該學期期末考前繳交成果</text:span><text:span text:style-name="T352">報告書</text:span><text:span text:style-name="T353">(</text:span><text:span text:style-name="T354">含心得</text:span><text:span text:style-name="T355">)</text:span><text:span text:style-name="T356">，並請家長、導師及指導老師簽章。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s</meta:initial-creator>
    <dc:creator>savs</dc:creator>
    <meta:creation-date>2025-09-05T04:16:00Z</meta:creation-date>
    <dc:date>2025-09-05T04:16:00Z</dc:date>
    <meta:template xlink:href="Normal" xlink:type="simple"/>
    <meta:editing-cycles>2</meta:editing-cycles>
    <meta:editing-duration>PT60S</meta:editing-duration>
    <meta:document-statistic meta:page-count="3" meta:paragraph-count="1" meta:word-count="107" meta:character-count="717" meta:row-count="5" meta:non-whitespace-character-count="611"/>
  </office:meta>
</office:document-meta>
</file>